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edc3464..jpg"/>
  <manifest:file-entry manifest:media-type="" manifest:full-path="Pictures/EMB00002edc3465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체" style:name="돋움체"/>
    <style:font-face svg:font-family="맑은 고딕" style:name="맑은 고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262626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262626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49cm" fo:margin-right="0cm" fo:text-indent="-0.649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37cm" table:align="left" fo:margin="0cm" style:shadow="none" style:may-break-between-rows="false" table:border-model="collapsing"/>
    </style:style>
    <style:style style:name="Table2.A" style:family="table-column">
      <style:table-column-properties style:column-width="4.000cm"/>
    </style:style>
    <style:style style:name="Table2.B" style:family="table-column">
      <style:table-column-properties style:column-width="4.998cm"/>
    </style:style>
    <style:style style:name="Table2.C" style:family="table-column">
      <style:table-column-properties style:column-width="8.439cm"/>
    </style:style>
    <style:style style:name="Table2.1" style:family="table-row">
      <style:table-row-properties style:min-row-height="15.82pt" fo:keep-together="always"/>
    </style:style>
    <style:style style:name="Table2.A1" style:family="table-cell">
      <style:table-cell-properties style:vertical-align="middle" style:shadow="none" fo:background-color="#dfe6f7" fo:border-top="0.04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-top="0.04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fe6f7" fo:border-top="0.04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2" style:family="table-row">
      <style:table-row-properties style:min-row-height="21.44pt" fo:keep-together="always"/>
    </style:style>
    <style:style style:name="Table2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3" style:family="table-row">
      <style:table-row-properties style:min-row-height="21.44pt" fo:keep-together="always"/>
    </style:style>
    <style:style style:name="Table2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4" style:family="table-row">
      <style:table-row-properties style:min-row-height="21.44pt" fo:keep-together="always"/>
    </style:style>
    <style:style style:name="Table2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4.295cm" fo:margin-right="0cm" fo:text-indent="-4.295cm" fo:margin-top="0.106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italic" style:font-style-asian="italic" style:font-style-complex="italic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1.947cm" fo:margin-right="0cm" fo:text-indent="-1.947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23%" fo:text-align="justify" fo:margin-left="1.955cm" fo:margin-right="0cm" fo:text-indent="-1.955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6.902cm" table:align="left" fo:margin="0cm" style:shadow="none" style:may-break-between-rows="true" table:border-model="collapsing"/>
    </style:style>
    <style:style style:name="Table3.A" style:family="table-column">
      <style:table-column-properties style:column-width="2.063cm"/>
    </style:style>
    <style:style style:name="Table3.B" style:family="table-column">
      <style:table-column-properties style:column-width="2.063cm"/>
    </style:style>
    <style:style style:name="Table3.C" style:family="table-column">
      <style:table-column-properties style:column-width="2.063cm"/>
    </style:style>
    <style:style style:name="Table3.D" style:family="table-column">
      <style:table-column-properties style:column-width="2.262cm"/>
    </style:style>
    <style:style style:name="Table3.E" style:family="table-column">
      <style:table-column-properties style:column-width="2.063cm"/>
    </style:style>
    <style:style style:name="Table3.F" style:family="table-column">
      <style:table-column-properties style:column-width="2.262cm"/>
    </style:style>
    <style:style style:name="Table3.G" style:family="table-column">
      <style:table-column-properties style:column-width="2.063cm"/>
    </style:style>
    <style:style style:name="Table3.H" style:family="table-column">
      <style:table-column-properties style:column-width="2.063cm"/>
    </style:style>
    <style:style style:name="Table3.1" style:family="table-row">
      <style:table-row-properties style:min-row-height="18.39pt" fo:keep-together="auto"/>
    </style:style>
    <style:style style:name="Table3.A1" style:family="table-cell">
      <style:table-cell-properties style:vertical-align="middle" style:shadow="none" fo:border-top="0.012cm solid #000000" fo:border-bottom="0.012cm solid #000000" fo:border-left="none" fo:border-right="none"/>
    </style:style>
    <style:style style:name="Table3.2" style:family="table-row">
      <style:table-row-properties style:min-row-height="18.39pt" fo:keep-together="auto"/>
    </style:style>
    <style:style style:name="Table3.A2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/>
    </style:style>
    <style:style style:name="Table3.B2" style:family="table-cell">
      <style:table-cell-properties style:vertical-align="middle" style:shadow="none" fo:background-color="#f2f2f2" fo:border="0.012cm solid #000000"/>
    </style:style>
    <style:style style:name="Table3.C2" style:family="table-cell">
      <style:table-cell-properties style:vertical-align="middle" style:shadow="none" fo:background-color="#f2f2f2" fo:border="0.012cm solid #000000"/>
    </style:style>
    <style:style style:name="Table3.D2" style:family="table-cell">
      <style:table-cell-properties style:vertical-align="middle" style:shadow="none" fo:background-color="#f2f2f2" fo:border="0.012cm solid #000000"/>
    </style:style>
    <style:style style:name="Table3.E2" style:family="table-cell">
      <style:table-cell-properties style:vertical-align="middle" style:shadow="none" fo:background-color="#f2f2f2" fo:border="0.012cm solid #000000"/>
    </style:style>
    <style:style style:name="Table3.F2" style:family="table-cell">
      <style:table-cell-properties style:vertical-align="middle" style:shadow="none" fo:background-color="#f2f2f2" fo:border="0.012cm solid #000000"/>
    </style:style>
    <style:style style:name="Table3.G2" style:family="table-cell">
      <style:table-cell-properties style:vertical-align="middle" style:shadow="none" fo:background-color="#f2f2f2" fo:border="0.012cm solid #000000"/>
    </style:style>
    <style:style style:name="Table3.H2" style:family="table-cell">
      <style:table-cell-properties style:vertical-align="middle" style:shadow="none" fo:background-color="#f2f2f2" fo:border-top="0.012cm solid #000000" fo:border-bottom="0.012cm solid #000000" fo:border-left="0.012cm solid #000000" fo:border-right="none"/>
    </style:style>
    <style:style style:name="Table3.3" style:family="table-row">
      <style:table-row-properties style:min-row-height="18.39pt" fo:keep-together="auto"/>
    </style:style>
    <style:style style:name="Table3.A3" style:family="table-cell">
      <style:table-cell-properties style:vertical-align="middle" style:shadow="none" fo:border-top="0.012cm solid #000000" fo:border-bottom="0.012cm solid #000000" fo:border-left="none" fo:border-right="0.012cm solid #000000"/>
    </style:style>
    <style:style style:name="Table3.B3" style:family="table-cell">
      <style:table-cell-properties style:vertical-align="middle" style:shadow="none" fo:border="0.012cm solid #000000"/>
    </style:style>
    <style:style style:name="Table3.C3" style:family="table-cell">
      <style:table-cell-properties style:vertical-align="middle" style:shadow="none" fo:border="0.012cm solid #000000"/>
    </style:style>
    <style:style style:name="Table3.D3" style:family="table-cell">
      <style:table-cell-properties style:vertical-align="middle" style:shadow="none" fo:border="0.012cm solid #000000"/>
    </style:style>
    <style:style style:name="Table3.E3" style:family="table-cell">
      <style:table-cell-properties style:vertical-align="middle" style:shadow="none" fo:border="0.012cm solid #000000"/>
    </style:style>
    <style:style style:name="Table3.F3" style:family="table-cell">
      <style:table-cell-properties style:vertical-align="middle" style:shadow="none" fo:border="0.012cm solid #000000"/>
    </style:style>
    <style:style style:name="Table3.G3" style:family="table-cell">
      <style:table-cell-properties style:vertical-align="middle" style:shadow="none" fo:border="0.012cm solid #000000"/>
    </style:style>
    <style:style style:name="Table3.H3" style:family="table-cell">
      <style:table-cell-properties style:vertical-align="middle" style:shadow="none" fo:border-top="0.012cm solid #000000" fo:border-bottom="0.012cm solid #000000" fo:border-left="0.012cm solid #000000" fo:border-right="none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6%" fo:text-align="center" fo:margin-left="0.793cm" fo:margin-right="0cm" fo:text-indent="-0.793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6%" fo:text-align="justify" fo:margin-left="0.793cm" fo:margin-right="0cm" fo:text-indent="-0.793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50cm" table:align="left" fo:margin="0cm" style:shadow="none" style:may-break-between-rows="false" table:border-model="collapsing"/>
    </style:style>
    <style:style style:name="Table5.A" style:family="table-column">
      <style:table-column-properties style:column-width="0.581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320cm"/>
    </style:style>
    <style:style style:name="Table5.D" style:family="table-column">
      <style:table-column-properties style:column-width="0.319cm"/>
    </style:style>
    <style:style style:name="Table5.E" style:family="table-column">
      <style:table-column-properties style:column-width="0.646cm"/>
    </style:style>
    <style:style style:name="Table5.F" style:family="table-column">
      <style:table-column-properties style:column-width="0.104cm"/>
    </style:style>
    <style:style style:name="Table5.G" style:family="table-column">
      <style:table-column-properties style:column-width="1.008cm"/>
    </style:style>
    <style:style style:name="Table5.H" style:family="table-column">
      <style:table-column-properties style:column-width="0.948cm"/>
    </style:style>
    <style:style style:name="Table5.I" style:family="table-column">
      <style:table-column-properties style:column-width="0.234cm"/>
    </style:style>
    <style:style style:name="Table5.J" style:family="table-column">
      <style:table-column-properties style:column-width="0.798cm"/>
    </style:style>
    <style:style style:name="Table5.K" style:family="table-column">
      <style:table-column-properties style:column-width="0.207cm"/>
    </style:style>
    <style:style style:name="Table5.L" style:family="table-column">
      <style:table-column-properties style:column-width="0.104cm"/>
    </style:style>
    <style:style style:name="Table5.M" style:family="table-column">
      <style:table-column-properties style:column-width="0.104cm"/>
    </style:style>
    <style:style style:name="Table5.N" style:family="table-column">
      <style:table-column-properties style:column-width="0.798cm"/>
    </style:style>
    <style:style style:name="Table5.O" style:family="table-column">
      <style:table-column-properties style:column-width="0.816cm"/>
    </style:style>
    <style:style style:name="Table5.P" style:family="table-column">
      <style:table-column-properties style:column-width="0.930cm"/>
    </style:style>
    <style:style style:name="Table5.Q" style:family="table-column">
      <style:table-column-properties style:column-width="0.376cm"/>
    </style:style>
    <style:style style:name="Table5.R" style:family="table-column">
      <style:table-column-properties style:column-width="0.103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505cm"/>
    </style:style>
    <style:style style:name="Table5.U" style:family="table-column">
      <style:table-column-properties style:column-width="0.542cm"/>
    </style:style>
    <style:style style:name="Table5.V" style:family="table-column">
      <style:table-column-properties style:column-width="1.093cm"/>
    </style:style>
    <style:style style:name="Table5.W" style:family="table-column">
      <style:table-column-properties style:column-width="0.393cm"/>
    </style:style>
    <style:style style:name="Table5.X" style:family="table-column">
      <style:table-column-properties style:column-width="0.174cm"/>
    </style:style>
    <style:style style:name="Table5.Y" style:family="table-column">
      <style:table-column-properties style:column-width="0.372cm"/>
    </style:style>
    <style:style style:name="Table5.Z" style:family="table-column">
      <style:table-column-properties style:column-width="1.184cm"/>
    </style:style>
    <style:style style:name="Table5.[" style:family="table-column">
      <style:table-column-properties style:column-width="0.299cm"/>
    </style:style>
    <style:style style:name="Table5.\" style:family="table-column">
      <style:table-column-properties style:column-width="0.190cm"/>
    </style:style>
    <style:style style:name="Table5.]" style:family="table-column">
      <style:table-column-properties style:column-width="0.243cm"/>
    </style:style>
    <style:style style:name="Table5.^" style:family="table-column">
      <style:table-column-properties style:column-width="0.516cm"/>
    </style:style>
    <style:style style:name="Table5._" style:family="table-column">
      <style:table-column-properties style:column-width="0.205cm"/>
    </style:style>
    <style:style style:name="Table5.`" style:family="table-column">
      <style:table-column-properties style:column-width="0.104cm"/>
    </style:style>
    <style:style style:name="Table5.a" style:family="table-column">
      <style:table-column-properties style:column-width="0.683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602cm"/>
    </style:style>
    <style:style style:name="Table5.d" style:family="table-column">
      <style:table-column-properties style:column-width="0.428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2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37cm" fo:min-height="3.041cm" fo:margin-left="0.050cm" fo:margin-right="0.050cm" fo:margin-top="0.050cm" fo:margin-bottom="0.050cm" fo:margin="0.050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2cm" fo:min-height="1.946cm" fo:margin-left="0cm" fo:margin-right="0cm" fo:margin-top="0cm" fo:margin-bottom="0cm" fo:margin="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7">미래교육의 중심 행복한 시흥교육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7"><draw:frame draw:style-name="gr0" svg:width="1.889cm" svg:height="1.902cm" svg:x="0cm" svg:y="0cm" draw:z-index="28" text:anchor-type="as-char"><draw:image xlink:href="Pictures/EMB00002edc3464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9_0"><text:span text:style-name="T18">경기도시흥교육지원청</text:span><text:bookmark text:name="CellField44¡발신기관명¡F"/></text:p></table:table-cell><table:table-cell table:style-name="Table1.D2" office:value-type="string" table:protected="true"><text:p text:style-name="P19_0"><text:span text:style-name="T17"><draw:frame draw:style-name="gr1" svg:width="1.987cm" svg:height="1.384cm" svg:x="0cm" svg:y="0cm" draw:z-index="29" text:anchor-type="as-char"><draw:image xlink:href="Pictures/EMB00002edc3465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9">수신</text:span></text:p></table:table-cell><table:table-cell table:style-name="Table1.B4" office:value-type="string" table:protected="true" table:number-columns-spanned="3"><text:p text:style-name="P22_0"><text:span text:style-name="T9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9">(경유)</text:span></text:p></table:table-cell><table:table-cell table:style-name="Table1.B5" office:value-type="string" table:protected="true" table:number-columns-spanned="3"><text:p text:style-name="P22_0"><text:span text:style-name="T9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1_0"><text:span text:style-name="T9">제목</text:span></text:p></table:table-cell><table:table-cell table:style-name="Table1.B6" office:value-type="string" table:number-columns-spanned="3"><text:p text:style-name="P22_0"><text:span text:style-name="T9">[제출] 2025 시흥 경기한국어랭기지스쿨(KLS) 단기형 학생 모집 계획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2¡본문¡본문을 입력하십시오¡T¡T"/>1. 관련: 지역교육과-5386(2025. 7. 4.)</text:span></text:p>
      <text:p text:style-name="P15_0"><text:span text:style-name="T8">2. </text:span><text:span text:style-name="T10">2025 시흥 <text:s text:c="1"/>경기한국어랭기지스쿨(KLS, 경기한국어공유학교) 단기형 학생 모집을 다음과 같이 실시하오니, 해당 학생이 신청할 수 있도록 적극적으로 협조해 주시기 바랍니다.</text:span><text:span text:style-name="T11"/></text:p>
      <text:p text:style-name="P14_0"><text:span text:style-name="T8"><text:s/><text:s text:c="1"/>가. 사업명: 시흥 경기한국어랭기지스쿨(KLS, 경기한국어공유학교)단기형 학생모집 </text:span></text:p>
      <text:p text:style-name="P14_0"><text:span text:style-name="T8"><text:s/><text:s text:c="1"/>나. 목적: 다문화학생의 한국어 소통능력 및 문해력 신장을 통한 공교육 진입 지원</text:span></text:p>
      <text:p text:style-name="P14_0"><text:span text:style-name="T8"><text:s/><text:s text:c="1"/>다. 대상: 관내 다문화학생 중 한국어 집중교육이 필요한 학생(초3 ~ 중3)</text:span></text:p>
      <text:p text:style-name="P14_0"><text:span text:style-name="T8"><text:s/><text:s text:c="1"/>라. 기간</text:span></text:p>
      <text:p text:style-name="P14_0"><text:span text:style-name="T8"><draw:frame draw:style-name="tableinfakeframe_gr3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3_0"><text:span text:style-name="T19">운영 대상</text:span></text:p></table:table-cell><table:table-cell table:style-name="Table2.B1" office:value-type="string"><text:p text:style-name="P23_0"><text:span text:style-name="T19">기관명</text:span></text:p></table:table-cell><table:table-cell table:style-name="Table2.C1" office:value-type="string"><text:p text:style-name="P23_0"><text:span text:style-name="T19">운영기간(90일)</text:span></text:p></table:table-cell></table:table-row><table:table-row table:style-name="Table2.2"><table:table-cell table:style-name="Table2.A2" office:value-type="string"><text:p text:style-name="P24_0"><text:span text:style-name="T20">초등학생 (3~6학년)</text:span></text:p></table:table-cell><table:table-cell table:style-name="Table2.B2" office:value-type="string"><text:p text:style-name="P25_0"><text:span text:style-name="T20">초록우산 시흥다어울림센터 </text:span></text:p></table:table-cell><table:table-cell table:style-name="Table2.C2" office:value-type="string"><text:p text:style-name="P26_0"><text:span text:style-name="T21">2025년 8월 18일 ~ 12월 29일</text:span></text:p></table:table-cell></table:table-row><table:table-row table:style-name="Table2.3"><table:table-cell table:style-name="Table2.A3" office:value-type="string"><text:p text:style-name="P24_0"><text:span text:style-name="T20">초등학생 (3~6학년)</text:span></text:p></table:table-cell><table:table-cell table:style-name="Table2.B3" office:value-type="string"><text:p text:style-name="P25_0"><text:span text:style-name="T20">정왕종합사회복지관</text:span></text:p></table:table-cell><table:table-cell table:style-name="Table2.C3" office:value-type="string"><text:p text:style-name="P26_0"><text:span text:style-name="T21">2025년 8월 18일 ~ 12월 30일 (10월10일 제외)</text:span></text:p></table:table-cell></table:table-row><table:table-row table:style-name="Table2.4"><table:table-cell table:style-name="Table2.A4" office:value-type="string"><text:p text:style-name="P24_0"><text:span text:style-name="T20">중학생 (1~3학년)</text:span></text:p></table:table-cell><table:table-cell table:style-name="Table2.B4" office:value-type="string"><text:p text:style-name="P25_0"><text:span text:style-name="T20">경기마을교육연구소</text:span></text:p></table:table-cell><table:table-cell table:style-name="Table2.C4" office:value-type="string"><text:p text:style-name="P26_0"><text:span text:style-name="T21">2025년 8월 19일 ~ 12월 31일 (10월10일 제외)</text:span></text:p></table:table-cell></table:table-row></table:table></draw:text-box></draw:frame></text:span></text:p>
      <text:p text:style-name="P14_0"><text:span text:style-name="T8"><text:s/><text:s text:c="1"/>마. 세부운영계획: </text:span><text:span text:style-name="T12">[붙임1] 참조</text:span></text:p>
      <text:p text:style-name="P14_0"><text:span text:style-name="T13"><text:s/><text:s text:c="1"/></text:span><text:span text:style-name="T8">바. 행정사항</text:span></text:p>
      <text:p text:style-name="P16_0"><text:span text:style-name="T8"><text:s/><text:s text:c="3"/>1) 위탁교육 신청서 및 신청현황 제출</text:span></text:p>
      <text:p text:style-name="P16_0"><text:span text:style-name="T8"><text:s/><text:s text:c="4"/>- 제출기한: 2025. 8. 4.(월)까지</text:span></text:p>
      <text:p text:style-name="P16_0"><text:span text:style-name="T8"><text:s/><text:s text:c="4"/>- 제출방법: 업무관리시스템, 지역교육과 </text:span></text:p>
      <text:p text:style-name="P16_0"><text:span text:style-name="T8"><text:s/><text:s text:c="4"/>- 제출내용: 서식1, 붙임2</text:span></text:p>
      <text:p text:style-name="P16_0"><text:span text:style-name="T8"><text:s/><text:s text:c="3"/>2) 위탁교육 신청교 관련 자료 제출</text:span></text:p>
      <text:p text:style-name="P16_0"><text:span text:style-name="T8"><text:s/><text:s text:c="4"/>- 제출기한: 2025. 8.12.(화)까지</text:span></text:p>
      <text:p text:style-name="P16_0"><text:span text:style-name="T8"><text:s/><text:s text:c="4"/>- 제출방법: </text:span><text:span text:style-name="T14">위탁교육기관 매칭알림을 받은 후 문서24를 통해 위탁교육기관으로 제출</text:span></text:p>
      <text:p text:style-name="P16_0"><text:span text:style-name="T8"><text:s/><text:s text:c="4"/>- 제출내용: 서식1, 2, 4, 5(※붙임1 참조)</text:span></text:p>
      <text:p text:style-name="P16_0"><text:span text:style-name="T8"><text:s/><text:s text:c="1"/>사. 문의처: 시흥교육지원청 지역교육과(031-488-4558)</text:span></text:p>
      <text:p text:style-name="P16_0"><text:span text:style-name="T15"/></text:p>
      <text:p text:style-name="P17_0"><text:span text:style-name="T8">붙임 <text:s text:c="1"/>1. </text:span><text:span text:style-name="T16">2025 시흥 경기한국어랭귀지스쿨(KLS, 경기한국어공유학교) 단기형 학생모집 계획(안) 1부.</text:span></text:p>
      <text:p text:style-name="P14_0"><text:span text:style-name="T8"><text:s/><text:s text:c="5"/>2. </text:span><text:span text:style-name="T16">2025 시흥 경기한국어랭귀지스쿨(KLS, 경기한국어공유학교) 신청학생 현황</text:span><text:span text:style-name="T8">(양식) 1부. </text:span></text:p>
      <text:p text:style-name="P18_0"><text:span text:style-name="T8"><text:s/><text:s text:c="5"/>3. 2025 시흥 경기한국어랭귀지스쿨(KLS, 경기한국어공유학교)리플릿 1부. <text:s text:c="1"/>끝.</text:span></text:p>
      <text:p text:style-name="P14_0"><text:span text:style-name="T8"/></text:p>
      <text:p text:style-name="P14_0"><text:span text:style-name="T8"/></text:p>
      <text:p text:style-name="P14_0"><text:span text:style-name="T8"/></text:p>
      <text:p text:style-name="P14_0"><text:span text:style-name="T9"><draw:frame draw:style-name="tableinfakeframe_gr4" svg:x="0cm" svg:y="0cm" draw:z-index="4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row table:style-name="Table3.1"><table:table-cell table:style-name="Table3.A1" office:value-type="string" table:number-columns-spanned="8"><text:p text:style-name="P27_0"><text:span text:style-name="T22">본 문서는 시흥 관내 초, 중 및 각종학교에 발송합니다.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2" office:value-type="string"><text:p text:style-name="P27_0"><text:span text:style-name="T22">제출</text:span></text:p></table:table-cell><table:table-cell table:style-name="Table3.B2" office:value-type="string"><text:p text:style-name="P27_0"><text:span text:style-name="T22">출장</text:span></text:p></table:table-cell><table:table-cell table:style-name="Table3.C2" office:value-type="string"><text:p text:style-name="P27_0"><text:span text:style-name="T22">자료집계</text:span></text:p></table:table-cell><table:table-cell table:style-name="Table3.D2" office:value-type="string"><text:p text:style-name="P27_0"><text:span text:style-name="T22">자체계획수립</text:span></text:p></table:table-cell><table:table-cell table:style-name="Table3.E2" office:value-type="string"><text:p text:style-name="P27_0"><text:span text:style-name="T22">위원회심의</text:span></text:p></table:table-cell><table:table-cell table:style-name="Table3.F2" office:value-type="string"><text:p text:style-name="P27_0"><text:span text:style-name="T22">교육과정반영</text:span></text:p></table:table-cell><table:table-cell table:style-name="Table3.G2" office:value-type="string"><text:p text:style-name="P27_0"><text:span text:style-name="T22">자체연수</text:span></text:p></table:table-cell><table:table-cell table:style-name="Table3.H2" office:value-type="string"><text:p text:style-name="P27_0"><text:span text:style-name="T22">의견조사</text:span></text:p></table:table-cell></table:table-row><table:table-row table:style-name="Table3.3"><table:table-cell table:style-name="Table3.A3" office:value-type="string"><text:p text:style-name="P27_0"><text:span text:style-name="T22">○</text:span></text:p></table:table-cell><table:table-cell table:style-name="Table3.B3" office:value-type="string"><text:p text:style-name="P27_0"><text:span text:style-name="T22"/></text:p></table:table-cell><table:table-cell table:style-name="Table3.C3" office:value-type="string"><text:p text:style-name="P27_0"><text:span text:style-name="T22"/></text:p></table:table-cell><table:table-cell table:style-name="Table3.D3" office:value-type="string"><text:p text:style-name="P27_0"><text:span text:style-name="T22"/></text:p></table:table-cell><table:table-cell table:style-name="Table3.E3" office:value-type="string"><text:p text:style-name="P27_0"><text:span text:style-name="T22"/></text:p></table:table-cell><table:table-cell table:style-name="Table3.F3" office:value-type="string"><text:p text:style-name="P27_0"><text:span text:style-name="T22"/></text:p></table:table-cell><table:table-cell table:style-name="Table3.G3" office:value-type="string"><text:p text:style-name="P27_0"><text:span text:style-name="T22"/></text:p></table:table-cell><table:table-cell table:style-name="Table3.H3" office:value-type="string"><text:p text:style-name="P27_0"><text:span text:style-name="T22"/></text:p></table:table-cell></table:table-row></table:table></draw:text-box></draw:frame><text:bookmark-end text:name="NormalField2¡본문¡본문을 입력하십시오¡T¡T"/></text:span></text:p>
      <text:p text:style-name="P14_0"><text:span text:style-name="T9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2_0"><text:span text:style-name="T23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29_0"><text:span text:style-name="T24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30_0"><text:span text:style-name="T25">경기도시흥교육지원청교육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29_0"><text:span text:style-name="T26"/><text:bookmark text:name="CellField50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17">수신자</text:span><text:bookmark text:name="CellField51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17">관내 초등학교,관내 중학교 및각종학교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22_0"><text:span text:style-name="T27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28">★장학사</text:span><text:bookmark text:name="CellField54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31_0"><text:span text:style-name="T29"/><text:bookmark text:name="CellField55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28">과장</text:span><text:bookmark text:name="CellField56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31_0"><text:span text:style-name="T29"/><text:bookmark text:name="CellField57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28"/><text:bookmark text:name="CellField58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31_0"><text:span text:style-name="T29"/><text:bookmark text:name="CellField59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28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31_0"><text:span text:style-name="T29"/><text:bookmark text:name="CellField61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17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28"/><text:bookmark text:name="CellField62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29"/><text:bookmark text:name="CellField63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28"/><text:bookmark text:name="CellField64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29"/><text:bookmark text:name="CellField65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28"/><text:bookmark text:name="CellField66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29"/><text:bookmark text:name="CellField67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8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29"/><text:bookmark text:name="CellField69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30">시행</text:span></text:p></table:table-cell><table:covered-table-cell/><table:table-cell table:style-name="Table5.C6" office:value-type="string" table:protected="true" table:number-columns-spanned="9"><text:p text:style-name="P1_0"><text:span text:style-name="T30">지역교육과-5432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32_0"><text:span text:style-name="T30">(</text:span></text:p></table:table-cell><table:covered-table-cell/><table:table-cell table:style-name="Table5.N6" office:value-type="string" table:protected="true" table:number-columns-spanned="3"><text:p text:style-name="P28_0"><text:span text:style-name="T30">2025. 7. 7.</text:span><text:bookmark text:name="CellField71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30">)</text:span></text:p></table:table-cell><table:covered-table-cell/><table:table-cell table:style-name="Table5.S6" office:value-type="string" table:protected="true" table:number-columns-spanned="3"><text:p text:style-name="P32_0"><text:span text:style-name="T30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30">함현중학교-8283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32_0"><text:span text:style-name="T30">(</text:span></text:p></table:table-cell><table:table-cell table:style-name="Table5.`6" office:value-type="string" table:protected="true" table:number-columns-spanned="4"><text:p text:style-name="P28_0"><text:span text:style-name="T30">2025. 7. 8.</text:span><text:bookmark text:name="CellField73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30">)</text:span></text:p></table:table-cell></table:table-row><table:table-row table:style-name="Table5.7"><table:table-cell table:style-name="Table5.A7" office:value-type="string" table:protected="true"><text:p text:style-name="P1_0"><text:span text:style-name="T30">우</text:span></text:p></table:table-cell><table:table-cell table:style-name="Table5.B7" office:value-type="string" table:number-columns-spanned="5"><text:p text:style-name="P1_0"><text:span text:style-name="T30">15049</text:span><text:bookmark text:name="CellField74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30">경기도 시흥시 마유로 446(정왕동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30">/</text:span></text:p></table:table-cell><table:table-cell table:style-name="Table5.Z7" office:value-type="string" table:number-columns-spanned="11"><text:p text:style-name="P1_0"><text:span text:style-name="T30">http://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30">전화</text:span></text:p></table:table-cell><table:covered-table-cell/><table:table-cell table:style-name="Table5.C8" office:value-type="string" table:number-columns-spanned="7"><text:p text:style-name="P1_0"><text:span text:style-name="T30">031-488-4558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30">/전송</text:span></text:p></table:table-cell><table:covered-table-cell/><table:covered-table-cell/><table:table-cell table:style-name="Table5.M8" office:value-type="string" table:number-columns-spanned="5"><text:p text:style-name="P1_0"><text:span text:style-name="T30"/><text:bookmark text:name="CellField78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30">/</text:span></text:p></table:table-cell><table:covered-table-cell/><table:table-cell table:style-name="Table5.T8" office:value-type="string" table:number-columns-spanned="9"><text:p text:style-name="P1_0"><text:span text:style-name="T30">romana39@naver.com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30">/</text:span></text:p></table:table-cell><table:table-cell table:style-name="Table5.^8" office:value-type="string" table:protected="true" table:number-columns-spanned="7"><text:p text:style-name="P1_0"><text:span text:style-name="T30">비공개(6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9_0"><text:span text:style-name="T17">청렴은 교육의 기본가치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체" style:name="돋움체"/>
    <style:font-face svg:font-family="맑은 고딕" style:name="맑은 고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7628-11-17T08:12:25.000000607</meta:print-date>
  </office:meta>
</office:document-meta>
</file>